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, 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606cm" fo:margin-left="-0.064cm" style:page-number="auto" fo:break-before="auto" fo:break-after="auto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487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97cm" fo:keep-together="auto"/>
    </style:style>
    <style:style style:name="表格1.4" style:family="table-row">
      <style:table-row-properties style:min-row-height="3.83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.5pt solid #ffffff" fo:border-right="1.5pt solid #000000" fo:border-top="0.75pt solid #000000" fo:border-bottom="1.5pt solid #000000" style:writing-mode="lr-tb"/>
    </style:style>
    <style:style style:name="表格2" style:family="table">
      <style:table-properties style:width="16.806cm" fo:margin-left="1.101cm" table:align="left" style:writing-mode="lr-tb"/>
    </style:style>
    <style:style style:name="表格2.A" style:family="table-column">
      <style:table-column-properties style:column-width="8.7cm"/>
    </style:style>
    <style:style style:name="表格2.B" style:family="table-column">
      <style:table-column-properties style:column-width="8.107cm"/>
    </style:style>
    <style:style style:name="表格2.1" style:family="table-row">
      <style:table-row-properties style:min-row-height="4.1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5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423cm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line-height="100%" fo:text-align="center" style:justify-single-word="false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100%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100%" style:register-true="tru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0.423cm" fo:text-align="center" style:justify-single-word="false" style:register-true="tru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Text_20_body">
      <style:paragraph-properties fo:line-height="0.423cm" fo:text-align="center" style:justify-single-word="false" style:register-true="tru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Text_20_body">
      <style:paragraph-properties fo:line-height="0.423cm" fo:text-align="center" style:justify-single-word="false" style:register-true="true"/>
    </style:style>
    <style:style style:name="P8" style:family="paragraph" style:parent-style-name="Text_20_body">
      <style:paragraph-properties fo:line-height="0.423cm" style:register-true="true"/>
    </style:style>
    <style:style style:name="P9" style:family="paragraph" style:parent-style-name="Text_20_body">
      <style:paragraph-properties fo:line-height="0.423cm" style:register-true="true"/>
      <style:text-properties officeooo:paragraph-rsid="0012dd34"/>
    </style:style>
    <style:style style:name="P10" style:family="paragraph" style:parent-style-name="Text_20_body">
      <style:paragraph-properties fo:line-height="0.423cm" fo:text-align="center" style:justify-single-word="false" style:register-true="true"/>
      <style:text-properties fo:font-size="14pt" officeooo:paragraph-rsid="000fcbb6" style:font-size-asian="14pt" style:font-size-complex="14pt"/>
    </style:style>
    <style:style style:name="P11" style:family="paragraph" style:parent-style-name="Text_20_body">
      <style:paragraph-properties fo:line-height="100%" style:register-true="true"/>
    </style:style>
    <style:style style:name="P12" style:family="paragraph" style:parent-style-name="Text_20_body">
      <style:paragraph-properties fo:margin-left="0cm" fo:margin-right="0cm" fo:line-height="100%" style:register-true="tru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423cm" fo:text-align="center" style:justify-single-word="false" style:register-true="true" style:snap-to-layout-grid="false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Text_20_body">
      <style:paragraph-properties fo:line-height="0.423cm" style:register-true="true" style:writing-mode="lr-tb"/>
    </style:style>
    <style:style style:name="P15" style:family="paragraph" style:parent-style-name="Text_20_body" style:master-page-name="Standard">
      <style:paragraph-properties fo:line-height="0.423cm" fo:text-align="center" style:justify-single-word="false" style:register-true="true" style:page-number="auto" fo:break-before="page" style:writing-mode="lr-tb"/>
      <style:text-properties style:font-name="標楷體" fo:font-size="22pt" style:font-name-asian="標楷體" style:font-size-asian="22pt" style:font-name-complex="標楷體" style:font-size-complex="22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keep-together="auto" fo:orphans="0" fo:widows="0" fo:hyphenation-ladder-count="no-limit" style:register-true="true" fo:text-indent="0.101cm" style:auto-text-indent="false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weight="bold" style:font-weight-asian="bold" style:font-weight-complex="bold"/>
    </style:style>
    <style:style style:name="gr1" style:family="graphic">
      <style:graphic-properties draw:stroke="dash" draw:stroke-dash="Dashed_20__28_var_29__20_4" svg:stroke-width="0.07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南投縣鹿谷鄉</text:span>重陽節敬老禮金</text:p>
      <text:p text:style-name="P7"><text:span text:style-name="T6">金融帳戶匯款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申請人</text:p>
            <text:p text:style-name="P2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出生</text:p>
            <text:p text:style-name="P3">日期</text:p>
          </table:table-cell>
          <table:table-cell table:style-name="表格1.B1" table:number-columns-spanned="2" office:value-type="string">
            <text:p text:style-name="P12">年 <text:s text:c="2"/>月 <text:s/>日</text:p>
          </table:table-cell>
          <table:covered-table-cell/>
          <table:table-cell table:style-name="表格1.B1" office:value-type="string">
            <text:p text:style-name="P2">身分證</text:p>
            <text:p text:style-name="P2">統一編號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戶籍地址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2">電話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通訊地址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2">手機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有下列其中一種因素者，得選擇匯款</text:p>
          </table:table-cell>
          <table:table-cell table:style-name="表格1.B4" table:number-columns-spanned="3" office:value-type="string">
            <text:p text:style-name="P11"><text:span text:style-name="T2">□主動要求匯款者</text:span></text:p>
            <text:p text:style-name="P11"><text:span text:style-name="T2">□工作因素無法親自領取者</text:span></text:p>
            <text:p text:style-name="P11"><text:span text:style-name="T2">□籍在人不在者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11"><text:span text:style-name="T2">□他縣市或本縣他鄉鎮市依親者</text:span></text:p>
            <text:p text:style-name="P11"><text:span text:style-name="T2">□長者入住醫療院所或社會福利機構者</text:span></text:p>
          </table:table-cell>
          <table:covered-table-cell/>
          <table:covered-table-cell/>
        </table:table-row>
      </table:table>
      <text:p text:style-name="P9"><text:span text:style-name="T1">茲同意自</text:span><text:span text:style-name="預設段落字型"><text:span text:style-name="T3"> <text:s text:c="5"/></text:span></text:span><text:span text:style-name="預設段落字型"><text:span text:style-name="T1">年起之</text:span></text:span><text:span text:style-name="預設段落字型"><text:span text:style-name="T4">南投縣鹿谷鄉</text:span></text:span><text:span text:style-name="預設段落字型"><text:span text:style-name="T1">重陽節敬老禮金由</text:span></text:span><text:span text:style-name="預設段落字型"><text:span text:style-name="T3"> <text:s text:c="3"/>鹿谷鄉公所 <text:s/></text:span></text:span><text:span text:style-name="預設段落字型"><text:span text:style-name="T1">逕撥入本人金融帳戶，特立此切結書為證。</text:span></text:span></text:p>
      <text:p text:style-name="P14"><text:span text:style-name="預設段落字型"><text:span text:style-name="T1">申請人簽名或蓋章：</text:span></text:span><text:span text:style-name="預設段落字型"><text:span text:style-name="T3"> <text:s text:c="19"/>（長輩）</text:span></text:span></text:p>
      <text:p text:style-name="P8"><text:span text:style-name="預設段落字型"><text:span text:style-name="T1">受委託人簽名或蓋章：</text:span></text:span><text:span text:style-name="預設段落字型"><text:span text:style-name="T3"> <text:s text:c="17"/></text:span></text:span><text:span text:style-name="預設段落字型"><text:span text:style-name="T1"><text:s text:c="2"/>與申請人關係：</text:span></text:span><text:span text:style-name="預設段落字型"><text:span text:style-name="T3"> <text:s text:c="15"/></text:span></text:span></text:p>
      <text:p text:style-name="P10"><text:span text:style-name="T8">中華民國 <text:s text:c="9"/>年 <text:s text:c="9"/>月 <text:s text:c="9"/>日</text:span></text:p>
      <text:p text:style-name="P10"><draw:connector text:anchor-type="char" draw:z-index="0" draw:name="直線接點 3" draw:style-name="gr1" draw:text-style-name="P17" draw:type="line" svg:x1="-17.745cm" svg:y1="0.102cm" svg:x2="-17.745cm" svg:y2="0.102cm" svg:d="M-17746 102z" svg:viewBox="0 0 2 2"><text:p/></draw:connector><text:span text:style-name="T8">請將相關證明文件影本浮貼於下列欄位中（本帳戶僅供本縣發放重陽敬老禮金使用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請浮貼</text:p>
            <text:p text:style-name="P5">長輩身分證影本</text:p>
            <text:p text:style-name="P7"><text:span text:style-name="預設段落字型"><text:span text:style-name="T5">正面</text:span></text:span></text:p>
          </table:table-cell>
          <table:table-cell table:style-name="表格2.B1" office:value-type="string">
            <text:p text:style-name="P5">請浮貼</text:p>
            <text:p text:style-name="P5">長輩身分證影本</text:p>
            <text:p text:style-name="P7"><text:span text:style-name="預設段落字型"><text:span text:style-name="T5">反面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3"/>
            <text:p text:style-name="P5">請浮貼</text:p>
            <text:p text:style-name="P5">長輩金融存簿封面影本</text:p>
            <text:p text:style-name="P6"/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, 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細明體" style:font-family-asian="細明體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0.953cm" fo:margin-right="0.956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麗惠</meta:initial-creator>
    <meta:creation-date>2022-06-20T01:49:00</meta:creation-date>
    <dc:date>2022-07-07T09:21:49.219000000</dc:date>
    <meta:print-date>1995-11-21T17:41:00</meta:print-date>
    <meta:editing-cycles>6</meta:editing-cycles>
    <meta:editing-duration>PT18M29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32" meta:word-count="283" meta:character-count="386" meta:non-whitespace-character-count="283"/>
  </office:meta>
</office:document-meta>
</file>