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519cm" fo:margin-top="0cm" fo:margin-bottom="0cm" table:align="center" style:writing-mode="lr-tb"/>
    </style:style>
    <style:style style:name="表格1.A" style:family="table-column">
      <style:table-column-properties style:column-width="5.241cm"/>
    </style:style>
    <style:style style:name="表格1.B" style:family="table-column">
      <style:table-column-properties style:column-width="5.001cm"/>
    </style:style>
    <style:style style:name="表格1.C" style:family="table-column">
      <style:table-column-properties style:column-width="5.278cm"/>
    </style:style>
    <style:style style:name="表格1.1" style:family="table-row">
      <style:table-row-properties style:min-row-height="0.577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3" style:family="table-row">
      <style:table-row-properties fo:keep-together="auto"/>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23">
      <style:paragraph-properties fo:margin-left="2.15cm" fo:margin-right="0cm" fo:margin-top="0cm" fo:margin-bottom="0cm" style:contextual-spacing="true" fo:text-align="justify" style:justify-single-word="false" fo:orphans="0" fo:widows="0" fo:text-indent="-1.3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3" style:family="paragraph" style:parent-style-name="List_20_Paragraph" style:list-style-name="WWNum24">
      <style:paragraph-properties fo:margin-left="2.11cm" fo:margin-right="0cm" fo:margin-top="0cm" fo:margin-bottom="0cm" style:contextual-spacing="true" fo:text-align="justify" style:justify-single-word="false" fo:orphans="0" fo:widows="0" fo:text-indent="-1.259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 style:family="paragraph" style:parent-style-name="List_20_Paragraph" style:list-style-name="WWNum26">
      <style:paragraph-properties fo:margin-left="2.15cm" fo:margin-right="0cm" fo:margin-top="0cm" fo:margin-bottom="0cm" style:contextual-spacing="true" fo:text-align="justify" style:justify-single-word="false" fo:orphans="0" fo:widows="0" fo:text-indent="-1.3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 style:family="paragraph" style:parent-style-name="List_20_Paragraph" style:list-style-name="WWNum27">
      <style:paragraph-properties fo:margin-left="2.11cm" fo:margin-right="0cm" fo:margin-top="0cm" fo:margin-bottom="0cm" style:contextual-spacing="true" fo:text-align="justify" style:justify-single-word="false" fo:orphans="0" fo:widows="0" fo:text-indent="-1.259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6" style:family="paragraph" style:parent-style-name="List_20_Paragraph" style:list-style-name="WWNum27">
      <style:paragraph-properties fo:margin-left="2.15cm" fo:margin-right="0cm" fo:margin-top="0cm" fo:margin-bottom="0cm" style:contextual-spacing="true" fo:text-align="justify" style:justify-single-word="false" fo:orphans="0" fo:widows="0" fo:text-indent="-1.3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7" style:family="paragraph" style:parent-style-name="List_20_Paragraph" style:list-style-name="WWNum25">
      <style:paragraph-properties fo:margin-top="0cm" fo:margin-bottom="0cm" style:contextual-spacing="true"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8" style:family="paragraph" style:parent-style-name="List_20_Paragraph" style:list-style-name="WWNum32">
      <style:paragraph-properties fo:margin-top="0cm" fo:margin-bottom="0cm" style:contextual-spacing="true"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9" style:family="paragraph" style:parent-style-name="List_20_Paragraph" style:list-style-name="WWNum35">
      <style:paragraph-properties fo:margin-left="1.251cm" fo:margin-right="0cm" fo:margin-top="0cm" fo:margin-bottom="0cm" style:contextual-spacing="true" fo:text-align="justify" style:justify-single-word="false" fo:orphans="0" fo:widows="0" fo:text-indent="-0.4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0" style:family="paragraph" style:parent-style-name="List_20_Paragraph" style:list-style-name="WWNum30">
      <style:paragraph-properties fo:margin-top="0cm" fo:margin-bottom="0cm" style:contextual-spacing="true"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1" style:family="paragraph" style:parent-style-name="List_20_Paragraph" style:list-style-name="WWNum35">
      <style:paragraph-properties fo:margin-left="1.251cm" fo:margin-right="0cm" fo:margin-top="0cm" fo:margin-bottom="0cm" style:contextual-spacing="true" fo:text-align="justify" style:justify-single-word="false" fo:orphans="0" fo:widows="0" fo:text-indent="-0.4cm" style:auto-text-indent="false"/>
      <style:text-properties style:font-name="標楷體" fo:font-size="12pt" fo:language="en" fo:country="US" style:letter-kerning="true" style:font-name-asian="標楷體1" style:font-size-asian="12pt" style:language-asian="zh" style:country-asian="TW" style:font-name-complex="F" style:language-complex="ar" style:country-complex="SA"/>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margin-left="0cm" fo:margin-right="-0.016cm" fo:margin-top="0cm" fo:margin-bottom="0cm" style:contextual-spacing="false" fo:line-height="0.564cm" fo:text-align="center" style:justify-single-word="false" fo:orphans="0" fo:widows="0" fo:text-indent="0cm" style:auto-text-indent="false" style:snap-to-layout-grid="false"/>
      <style:text-properties fo:color="#000000" loext:opacity="100%" style:font-name="標楷體" fo:font-size="12pt" fo:language="en" fo:country="US" style:letter-kerning="true" style:font-name-asian="標楷體1" style:font-size-asian="12pt" style:language-asian="zh" style:country-asian="TW" style:font-size-complex="12pt" style:language-complex="ar" style:country-complex="SA" style:font-weight-complex="bold"/>
    </style:style>
    <style:style style:name="P14" style:family="paragraph" style:parent-style-name="Standard">
      <style:paragraph-properties fo:margin-top="0cm" fo:margin-bottom="0cm" style:contextual-spacing="false" fo:line-height="0.564cm" fo:text-align="center" style:justify-single-word="false" fo:orphans="0" fo:widows="0" style:snap-to-layout-grid="false"/>
      <style:text-properties fo:color="#000000" loext:opacity="100%" style:font-name="標楷體" fo:font-size="12pt" fo:language="en" fo:country="US" style:letter-kerning="true" style:font-name-asian="標楷體1" style:font-size-asian="12pt" style:language-asian="zh" style:country-asian="TW" style:font-size-complex="12pt" style:language-complex="ar" style:country-complex="SA" style:font-weight-complex="bold"/>
    </style:style>
    <style:style style:name="P15" style:family="paragraph" style:parent-style-name="Standard">
      <style:paragraph-properties fo:margin-left="0.847cm" fo:margin-right="0cm" fo:margin-top="0cm" fo:margin-bottom="0cm" style:contextual-spacing="false" fo:text-align="center" style:justify-single-word="false" fo:orphans="0" fo:widows="0" fo:text-indent="-0.847cm" style:auto-text-indent="false"/>
      <style:text-properties fo:color="#000000" loext:opacity="100%"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6" style:family="paragraph" style:parent-style-name="Standard">
      <style:paragraph-properties fo:margin-left="0.847cm" fo:margin-right="0cm" fo:margin-top="0cm" fo:margin-bottom="0cm" style:contextual-spacing="false" fo:text-align="justify" style:justify-single-word="false" fo:orphans="0" fo:widows="0" fo:text-indent="-0.847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7" style:family="paragraph" style:parent-style-name="Standard">
      <style:paragraph-properties fo:margin-left="0.847cm" fo:margin-right="0cm" fo:margin-top="0cm" fo:margin-bottom="0cm" style:contextual-spacing="true" fo:text-align="justify" style:justify-single-word="false" fo:orphans="0" fo:widows="0" fo:text-indent="-0.847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8" style:family="paragraph" style:parent-style-name="Standard">
      <style:paragraph-properties fo:margin-left="1.27cm" fo:margin-right="0cm" fo:margin-top="0cm" fo:margin-bottom="0cm" style:contextual-spacing="true" fo:text-align="justify" style:justify-single-word="false" fo:orphans="0" fo:widows="0" fo:text-indent="-1.27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9" style:family="paragraph" style:parent-style-name="Standard">
      <style:paragraph-properties fo:margin-left="0.847cm" fo:margin-right="0cm" fo:margin-top="0cm" fo:margin-bottom="0cm" style:contextual-spacing="false" fo:text-align="start" style:justify-single-word="false" fo:orphans="0" fo:widows="0" fo:text-indent="-0.847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0" style:family="paragraph" style:parent-style-name="Standard">
      <style:paragraph-properties fo:margin-left="0.787cm" fo:margin-right="0cm" fo:margin-top="0cm" fo:margin-bottom="0cm" style:contextual-spacing="false" fo:text-align="justify" style:justify-single-word="false" fo:orphans="0" fo:widows="0" fo:text-indent="0.051cm" style:auto-text-indent="false"/>
      <style:text-properties style:font-name="標楷體" fo:font-size="12pt" fo:language="en" fo:country="US" style:letter-kerning="true" style:font-name-asian="標楷體1" style:font-size-asian="12pt" style:language-asian="zh" style:country-asian="TW" style:font-name-complex="F" style:language-complex="ar" style:country-complex="SA"/>
    </style:style>
    <style:style style:name="P21" style:family="paragraph" style:parent-style-name="Standard">
      <style:paragraph-properties fo:margin-left="2.117cm" fo:margin-right="0cm" fo:margin-top="0cm" fo:margin-bottom="0cm" style:contextual-spacing="true" fo:text-align="justify" style:justify-single-word="false" fo:orphans="0" fo:widows="0" fo:text-indent="-1.27cm" style:auto-text-indent="false"/>
      <style:text-properties style:font-name="標楷體" fo:font-size="12pt" fo:language="en" fo:country="US" style:letter-kerning="true" style:font-name-asian="標楷體1" style:font-size-asian="12pt" style:language-asian="zh" style:country-asian="TW" style:font-name-complex="F" style:language-complex="ar" style:country-complex="SA"/>
    </style:style>
    <style:style style:name="P22" style:family="paragraph" style:parent-style-name="Standard">
      <style:paragraph-properties fo:margin-left="1.27cm" fo:margin-right="0cm" fo:margin-top="0cm" fo:margin-bottom="0cm" style:contextual-spacing="true" fo:text-align="justify" style:justify-single-word="false" fo:orphans="0" fo:widows="0" fo:text-indent="-1.27cm" style:auto-text-indent="false"/>
      <style:text-properties style:font-name="標楷體" fo:font-size="12pt" fo:language="en" fo:country="US" style:letter-kerning="true" style:font-name-asian="標楷體1" style:font-size-asian="12pt" style:language-asian="zh" style:country-asian="TW" style:font-name-complex="F" style:language-complex="ar" style:country-complex="SA"/>
    </style:style>
    <style:style style:name="P23" style:family="paragraph" style:parent-style-name="Standard">
      <style:paragraph-properties fo:margin-left="2.117cm" fo:margin-right="0cm" fo:margin-top="0cm" fo:margin-bottom="0cm" style:contextual-spacing="false" fo:text-align="justify" style:justify-single-word="false" fo:orphans="0" fo:widows="0" fo:text-indent="-1.27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24" style:family="paragraph" style:parent-style-name="Standard">
      <style:paragraph-properties fo:margin-left="0.787cm" fo:margin-right="0cm" fo:margin-top="0cm" fo:margin-bottom="0cm" style:contextual-spacing="false" fo:text-align="justify" style:justify-single-word="false" fo:orphans="0" fo:widows="0" fo:text-indent="0.051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25" style:family="paragraph" style:parent-style-name="Standard">
      <style:paragraph-properties fo:margin-left="2.117cm" fo:margin-right="0cm" fo:margin-top="0cm" fo:margin-bottom="0cm" style:contextual-spacing="false" fo:text-align="start" style:justify-single-word="false" fo:orphans="0" fo:widows="0" fo:text-indent="-1.27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26" style:family="paragraph" style:parent-style-name="Standard">
      <style:paragraph-properties fo:margin-left="2.196cm" fo:margin-right="0cm" fo:margin-top="0cm" fo:margin-bottom="0cm" style:contextual-spacing="false" fo:text-align="start" style:justify-single-word="false" fo:orphans="0" fo:widows="0" fo:text-indent="-0.66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27" style:family="paragraph" style:parent-style-name="Standard">
      <style:paragraph-properties fo:margin-left="0.847cm" fo:margin-right="0cm" fo:margin-top="0cm" fo:margin-bottom="0cm" style:contextual-spacing="false" fo:text-align="justify" style:justify-single-word="false" fo:orphans="0" fo:widows="0" fo:text-indent="-0.847cm" style:auto-text-indent="false"/>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28" style:family="paragraph" style:parent-style-name="Standard">
      <style:paragraph-properties fo:orphans="2" fo:widows="2"/>
    </style:style>
    <style:style style:name="T1" style:family="text">
      <style:text-properties fo:color="#000000" loext:opacity="100%" style:font-name="標楷體" fo:font-size="20pt" style:font-name-asian="標楷體1" style:font-size-asian="20pt" style:font-size-complex="20pt"/>
    </style:style>
    <style:style style:name="T2" style:family="text">
      <style:text-properties fo:color="#000000" loext:opacity="100%" style:font-name="標楷體" fo:font-size="20pt" style:font-name-asian="標楷體1" style:font-size-asian="20pt" style:font-name-complex="Times New Roman" style:font-size-complex="20pt"/>
    </style:style>
    <style:style style:name="T3" style:family="text">
      <style:text-properties fo:color="#000000" loext:opacity="100%" style:font-name="標楷體" style:font-name-asian="標楷體1" style:font-size-complex="12pt"/>
    </style:style>
    <style:style style:name="T4" style:family="text">
      <style:text-properties fo:color="#000000" loext:opacity="100%" style:font-name="標楷體" style:font-name-asian="標楷體1" style:font-name-complex="Times New Roman" style:font-size-complex="12pt" style:font-weight-complex="bold"/>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text-underline-style="solid" style:text-underline-width="auto" style:text-underline-color="font-color" style:font-name-asian="標楷體1"/>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size-complex="12pt"/>
    </style:style>
    <style:style style:name="T10" style:family="text">
      <style:text-properties style:text-line-through-style="solid" style:text-line-through-type="single" style:font-name="標楷體" style:font-name-asian="標楷體1"/>
    </style:style>
    <style:style style:name="T11" style:family="text">
      <style:text-properties fo:font-weight="bold" style:font-weight-asian="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style:font-size-complex="12pt"/>
    </style:style>
    <style:style style:name="T14" style:family="text">
      <style:text-properties style:text-underline-style="solid" style:text-underline-width="auto" style:text-underline-color="font-color" style:font-size-complex="11pt"/>
    </style:style>
    <style:style style:name="T15" style:family="text">
      <style:text-properties style:font-name-complex="細明體1"/>
    </style:style>
    <style:style style:name="T16" style:family="text">
      <style:text-properties style:font-size-complex="11pt"/>
    </style:style>
    <style:style style:name="T17" style:family="text">
      <style:text-properties style:font-name-complex="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游泳池管理規範第八點、第九點</text:span><text:span text:style-name="T2">修正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修正規定</text:p>
          </table:table-cell>
          <table:table-cell table:style-name="表格1.A1" office:value-type="string">
            <text:p text:style-name="P14">現行規定</text:p>
          </table:table-cell>
          <table:table-cell table:style-name="表格1.A1" office:value-type="string">
            <text:p text:style-name="P15">說明</text:p>
          </table:table-cell>
        </table:table-row>
        <table:table-row table:style-name="表格1.2">
          <table:table-cell table:style-name="表格1.A2" office:value-type="string">
            <text:p text:style-name="P16">八、業者應於開放時間依游泳池及水池總面積配置救生員親自在場執行業務，計算方式如下：<text:span text:style-name="T11"> <text:s text:c="6"/></text:span></text:p>
            <text:list xml:id="list2631599616" text:style-name="WWNum23">
              <text:list-item>
                <text:p text:style-name="P2">三百七十五平方公尺以下者：最少配置一名。</text:p>
              </text:list-item>
              <text:list-item>
                <text:p text:style-name="P2">超過三百七十五平方公尺至七百五十平方公尺以下者：至少配置二名</text:p>
              </text:list-item>
              <text:list-item>
                <text:p text:style-name="P2">超過七百五十平方公尺至一千二百五十平方公尺以下者：至少配置三名。</text:p>
              </text:list-item>
              <text:list-item>
                <text:p text:style-name="P2">超過一千二百五十平方公尺者：至少配置四名。</text:p>
              </text:list-item>
            </text:list>
            <text:p text:style-name="P20"><text:span text:style-name="T16"><text:s text:c="3"/></text:span><text:span text:style-name="T14">前</text:span><text:span text:style-name="T9">項</text:span><text:span text:style-name="T13">總面積，計算方式如下：</text:span></text:p>
            <text:p text:style-name="P21"><text:span text:style-name="T14">（一）游泳池及水池</text:span><text:span text:style-name="T16">配置於同一場域且目視可及者</text:span><text:span text:style-name="T9">，</text:span><text:span text:style-name="T13">二者</text:span><text:span text:style-name="T9">得合併計算。</text:span></text:p>
            <text:p text:style-name="P23"><text:span text:style-name="T12">（二）游泳池及水池非配置於</text:span>同一場域或雖配置於同一場域而<text:soft-page-break/>目視不可及者，則應分別單獨計算。</text:p>
            <text:p text:style-name="P25"><text:span text:style-name="T12">（三）部分未開放之游泳池或水池（以下簡稱未開放使用區），符合下列規定者，</text:span>得扣除該未開放使用<text:span text:style-name="T12">區</text:span>之面積：</text:p>
            <text:p text:style-name="P26"><text:span text:style-name="T12">1、</text:span>部分水池<text:span text:style-name="T12">或游泳池</text:span>未開放者，應設置實體分隔。</text:p>
            <text:p text:style-name="P26"><text:span text:style-name="T12">2、未開放使用區與部分開放之游泳池或水池之間，得以水道繩、分隔繩或其他相類似標示物予以分隔。</text:span></text:p>
            <text:p text:style-name="P26"><text:span text:style-name="T12">3、前二目情形，均應於場館內及游泳池或水池周邊區域</text:span>加掛明顯警示標誌及標語。</text:p>
            <text:p text:style-name="P26"><text:span text:style-name="T12">4、</text:span>業者應確保民眾不能進入<text:span text:style-name="T12">未開放使用區</text:span>。</text:p>
            <text:p text:style-name="P20"><text:span text:style-name="T16"><text:s text:c="3"/></text:span><text:span text:style-name="T9">游泳池附設滑水道者，其管制人員與救生員配置方式分別如下，其與第一項規</text:span><text:soft-page-break/><text:span text:style-name="T9">定之救生員人數，應分別計算：</text:span></text:p>
            <text:list xml:id="list4150211099" text:style-name="WWNum24">
              <text:list-item>
                <text:p text:style-name="P3">於終點增置救生員一名。</text:p>
              </text:list-item>
              <text:list-item>
                <text:p text:style-name="P3">於起點配置管制人員一名，管制使用人進入水道次序及人數密度。</text:p>
              </text:list-item>
            </text:list>
          </table:table-cell>
          <table:table-cell table:style-name="表格1.B2" office:value-type="string">
            <text:p text:style-name="P16">八、業者應於開放時間依游泳池及水池總面積配置救生員親自在場執行業務，計算方式如下：</text:p>
            <text:list xml:id="list1648209701" text:style-name="WWNum26">
              <text:list-item>
                <text:p text:style-name="P4">三百七十五平方公尺以下者：最少配置一名。</text:p>
              </text:list-item>
              <text:list-item>
                <text:p text:style-name="P4">超過三百七十五平方公尺至七百五十平方公尺以下者：至少配置二名</text:p>
              </text:list-item>
              <text:list-item>
                <text:p text:style-name="P4">超過七百五十平方公尺至一千二百五十平方公尺以下者：至少配置三名。</text:p>
              </text:list-item>
              <text:list-item>
                <text:p text:style-name="P4">超過一千二百五十平方公尺者：至少配置四名。</text:p>
              </text:list-item>
            </text:list>
            <text:p text:style-name="P20"><text:span text:style-name="T16"><text:s text:c="3"/></text:span><text:span text:style-name="T9">第一項面積，配置於同一場域且目視可及者，得合併計算。部分水池未開放者，應設置</text:span><text:span text:style-name="T13">超過一百二十公分高之</text:span><text:span text:style-name="T9">實體</text:span><text:span text:style-name="T13">隔牆</text:span><text:span text:style-name="T9">分隔，並加掛警示標誌及標語。</text:span><text:span text:style-name="T13">隔牆如</text:span><text:soft-page-break/><text:span text:style-name="T13">以柵欄設置者，柵欄簍空部分不得超過十公分，</text:span><text:span text:style-name="T9">且業者應確保民眾不能進入，則可扣除該未開放使用之</text:span><text:span text:style-name="T13">水池</text:span><text:span text:style-name="T9">面積；其非屬同一場域或同一場域而目視不可及者，則應分別單獨計算。</text:span></text:p>
            <text:p text:style-name="P24"><text:s text:c="4"/>游泳池附設滑水道者，其管制人員與救生員配置方式分別如下，其與第一項規定之救生員人數，應分別計算：</text:p>
            <text:list xml:id="list3017135953" text:style-name="WWNum27">
              <text:list-item>
                <text:p text:style-name="P5">於終點增置救生員一名。</text:p>
              </text:list-item>
              <text:list-item>
                <text:p text:style-name="P6">於起點配置<text:span text:style-name="T12">專責</text:span>管制人員一名，管制使用人進入水道次序及人數密度。</text:p>
              </text:list-item>
            </text:list>
          </table:table-cell>
          <table:table-cell table:style-name="表格1.C2" office:value-type="string">
            <text:list xml:id="list2158500398" text:style-name="WWNum25">
              <text:list-item>
                <text:p text:style-name="P7">第一項未修正。</text:p>
              </text:list-item>
              <text:list-item>
                <text:p text:style-name="P7">為避免業者易誤解目視可及僅限游泳池體，爰修正第二項，將有關第一項所定總面積之計算方式，分款明定，以利適用：</text:p>
              </text:list-item>
            </text:list>
            <text:list xml:id="list179781108" text:style-name="WWNum32">
              <text:list-item>
                <text:p text:style-name="P8">第一款，定明游泳池及水池如配置於同一場域且目視可及者，二者得合併計算。</text:p>
              </text:list-item>
            </text:list>
            <text:p text:style-name="P22"><text:span text:style-name="T16">（二）第二款，定明游泳池及水池</text:span><text:span text:style-name="T9">非配置於同一場域或雖配置於同一場域而目視不可及者，則</text:span><text:span text:style-name="T16">應分別單獨計算；又既應分別單獨計算，即應分別按第一項規定配置救生員，併予敘明。</text:span></text:p>
            <text:p text:style-name="P18">（三）第三款，定明部分未開放之游泳池或水池（以下簡稱未開放使用區），於計算總面積時，得扣除該未開放使用區面積之情形，說明如下：</text:p>
            <text:list xml:id="list3493703754" text:style-name="WWNum35">
              <text:list-item>
                <text:p text:style-name="P9">實務上，若於游泳池內設置超過一百二十公分高之實體區隔牆體或欄杆，<text:soft-page-break/>易造成池體破損漏水亦影響救生員巡守之視野，爰刪除現行規定第二項超過一百二十公分高實體隔牆及柵欄，並修正為設置實體分隔，移列於第一目規定。</text:p>
              </text:list-item>
              <text:list-item>
                <text:p text:style-name="P11"><text:span text:style-name="T16">增列第二目：現行規定第二項所訂「應設置超過一百二十公分高之實體隔牆分隔」於實務面難以執行，然為符實務需求並配合第一目「設置實體分隔」，</text:span><text:span text:style-name="T9">爰增訂之。</text:span></text:p>
              </text:list-item>
              <text:list-item>
                <text:p text:style-name="P9">第三目由現行規定第二項所定「加掛警示標誌及標語」移列，並配合第二目之增列，酌作文字修正。</text:p>
              </text:list-item>
              <text:list-item>
                <text:p text:style-name="P9">第四目由現行規定第二項所定「業者應確保民眾不能進入」移列，並酌作文字修正。</text:p>
              </text:list-item>
            </text:list>
            <text:list xml:id="list100313538382580" text:continue-list="list2158500398" text:style-name="WWNum25">
              <text:list-item>
                <text:p text:style-name="P7">修正第三項，配合現行條文第三項所定「管制人員」用詞，爰第二目所定「專責管制人員」修正為「管制人員」。</text:p>
              </text:list-item>
            </text:list>
          </table:table-cell>
        </table:table-row>
        <table:table-row table:style-name="表格1.3">
          <table:table-cell table:style-name="表格1.A3" office:value-type="string">
            <text:p text:style-name="P16">九、業者應於游泳池岸邊備妥以下合格且具有效能之救生器材，應隨時檢查補充：</text:p>
            <text:p text:style-name="P16">　 <text:s/>(一)救生浮具。</text:p>
            <text:p text:style-name="P16">　 <text:s/>(<text:span text:style-name="T12">二</text:span>)救生竿。</text:p>
            <text:p text:style-name="P16">　 <text:s/>(<text:span text:style-name="T12">三</text:span>)浮水擔架。</text:p>
            <text:p text:style-name="P16">　 <text:s/>(<text:span text:style-name="T12">四</text:span>)人工呼吸器。</text:p>
            <text:p text:style-name="P16">　 <text:s/>(<text:span text:style-name="T12">五</text:span>)高腳救生椅。</text:p>
            <text:p text:style-name="P27"><text:span text:style-name="T17">　　 <text:s/>單日有一百人次出入之公眾游泳池，應置有自動體外心臟電擊去顫器或依公共場所必要緊急救護設備管理辦法辦理。</text:span><text:span text:style-name="T15"> <text:s text:c="5"/></text:span></text:p>
            <text:p text:style-name="P19"/>
          </table:table-cell>
          <table:table-cell table:style-name="表格1.B3" office:value-type="string">
            <text:p text:style-name="P16">九、業者應於游泳池岸邊備妥以下合格且具有效能之救生器材，應隨時檢查補充：</text:p>
            <text:p text:style-name="P19">　 <text:s/>(一)救生浮具。</text:p>
            <text:p text:style-name="P19">　 <text:s/><text:span text:style-name="T12">(二)救生繩。</text:span></text:p>
            <text:p text:style-name="P19">　 <text:s/>(三)救生竿。</text:p>
            <text:p text:style-name="P19">　 <text:s/>(四)浮水擔架。</text:p>
            <text:p text:style-name="P19">　 <text:s/>(五)人工呼吸器。</text:p>
            <text:p text:style-name="P19">　 <text:s/>(六)高腳救生椅。</text:p>
            <text:p text:style-name="P16">　 <text:s text:c="3"/>單日有一百人次出入之公眾游泳池，應置有自動體外心臟電擊去顫器或依公共場所必要緊急救護設備管理辦法辦理。</text:p>
          </table:table-cell>
          <table:table-cell table:style-name="表格1.C3" office:value-type="string">
            <text:list xml:id="list1201394156" text:style-name="WWNum30">
              <text:list-item>
                <text:p text:style-name="P10">第一項：</text:p>
              </text:list-item>
            </text:list>
            <text:p text:style-name="P17">(一)刪除第二款之救生繩：救生繩於實務面，多用於開放性水域，然現行游泳池係屬封閉水域，為符執行救生作業之實務需求，爰予以刪除。</text:p>
            <text:p text:style-name="P17">(二)第三款至第六款款次修正為第二款至第五款，內容未修正。</text:p>
            <text:list xml:id="list100313330986716" text:continue-numbering="true" text:style-name="WWNum30">
              <text:list-item>
                <text:p text:style-name="P10">第二項未修正。</text:p>
              </text:list-item>
            </text:list>
          </table:table-cell>
        </table:table-row>
      </table:table>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847cm" fo:margin-right="0cm" style:line-height-at-least="0.423cm" fo:text-indent="-0.847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_30_44-1" style:display-name="044-1"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新細明體1" style:font-family-asian="新細明體" style:font-family-generic-asian="system" style:font-pitch-asian="variable" style:font-name-complex="Times New Roman"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本文_20_字元" style:display-name="本文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本文縮排_20_2_20_字元" style:display-name="本文縮排 2 字元" style:family="text" style:parent-style-name="Default_20_Paragraph_20_Font"/>
    <style:style style:name="本文_20_2_20_字元" style:display-name="本文 2 字元" style:family="text" style:parent-style-name="Default_20_Paragraph_20_Font"/>
    <style:style style:name="font"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fo:color="#ff0000" loext:opacity="100%" style:text-underline-style="solid" style:text-underline-width="auto" style:text-underline-color="font-color"/>
    </style:style>
    <style:style style:name="ListLabel_20_3" style:display-name="ListLabel 3" style:family="text">
      <style:text-properties fo:color="#ff0000" loext:opacity="100%"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1" text:start-value="2">
        <style:list-level-properties text:list-level-position-and-space-mode="label-alignment">
          <style:list-level-label-alignment text:label-followed-by="listtab" fo:text-indent="-1.27cm" fo:margin-left="3.7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第" style:num-suffix="項，" style:num-format="一, 二, 三, ..." text:display-levels="2">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space" fo:text-indent="1.0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space" fo:text-indent="1.002cm" fo:margin-left="-0.0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2" style:num-suffix="、" style:num-format="一, 二, 三, ...">
        <style:list-level-properties text:list-level-position-and-space-mode="label-alignment">
          <style:list-level-label-alignment text:label-followed-by="listtab" fo:text-indent="-0.635cm" fo:margin-left="1.4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2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6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3"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nothing"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847cm" fo:margin-left="1.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space" fo:text-indent="-0.6cm" fo:margin-left="0.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1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033 洪如萱</meta:initial-creator>
    <dc:creator>設施組 洪珮芸</dc:creator>
    <meta:editing-cycles>3</meta:editing-cycles>
    <meta:print-date>2023-08-02T07:06:00</meta:print-date>
    <meta:creation-date>2023-08-17T08:23:00</meta:creation-date>
    <dc:date>2023-09-15T01:57:00</dc:date>
    <meta:editing-duration>PT4M</meta:editing-duration>
    <meta:generator>MODA_ODF_Application_Tools/3.5.5.5.1$Windows_X86_64 LibreOffice_project/67d999f2c0dc927dfe7470b04f05b8a4750bf6bf</meta:generator>
    <meta:document-statistic meta:table-count="1" meta:image-count="0" meta:object-count="0" meta:page-count="3" meta:paragraph-count="59" meta:word-count="1867" meta:character-count="1939" meta:non-whitespace-character-count="1871"/>
    <meta:user-defined meta:name="AppVersion">16.0000</meta:user-defined>
    <meta:template xlink:type="simple" xlink:actuate="onRequest" xlink:title="Normal" xlink:href=""/>
  </office:meta>
</office:document-meta>
</file>