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1346324657936">
          <table:table-cell table:style-name="表格2.A7" office:value-type="string">
            <text:p text:style-name="P17">□第4款</text:p>
            <text:p text:style-name="P14">（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text:soft-page-break/>□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南投縣鹿谷鄉公所</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oft-page-break/><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text:soft-page-break/>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text:soft-page-break/>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公職人員利益衝突迴避法第14條第2項</dc:title>
    <dc:subject/>
    <meta:initial-creator>MOJ</meta:initial-creator>
    <dc:creator>user</dc:creator>
    <meta:creation-date>2019-05-21T01:30:00Z</meta:creation-date>
    <dc:date>2019-05-21T01:30:00Z</dc:date>
    <meta:print-date>2018-11-05T01:49:00Z</meta:print-date>
    <meta:editing-cycles>2</meta:editing-cycles>
    <meta:editing-duration>PT0S</meta:editing-duration>
    <meta:document-statistic meta:table-count="2" meta:image-count="0" meta:object-count="0" meta:page-count="5" meta:paragraph-count="109" meta:word-count="2405" meta:character-count="2708" meta:non-whitespace-character-count="2419"/>
    <meta:template xlink:type="simple" xlink:actuate="onRequest" xlink:title="" xlink:href="../20190521093159公職人員及關係人身分關係揭露表%20(2).odt/Normal.dotm"/>
  </office:meta>
</office:document-meta>
</file>